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43</text:p>
          </table:table-cell>
          <table:table-cell table:number-columns-repeated="4" table:style-name="ce10"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195:52</text:p>
          </table:table-cell>
          <table:covered-table-cell/>
          <table:table-cell office:value-type="float" office:value="454350" table:style-name="ce16">
            <text:p>454350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100032:1</text:p>
          </table:table-cell>
          <table:covered-table-cell/>
          <table:table-cell office:value-type="float" office:value="8190923.6600000001" table:style-name="ce16">
            <text:p>8190923,66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33036:6</text:p>
          </table:table-cell>
          <table:covered-table-cell/>
          <table:table-cell office:value-type="float" office:value="239313.06" table:style-name="ce16">
            <text:p>239313,06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">
            <text:p>36:34:0403029:87</text:p>
          </table:table-cell>
          <table:covered-table-cell/>
          <table:table-cell office:value-type="float" office:value="63588249.509999998" table:style-name="ce17">
            <text:p>63588249,51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03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D57EED38B4D2E3CBB1763548D7948EAC5A9BE82461E1BC2D1DA62652E128B30C6380D34F0271B2ED208145F73942366A0A80FFB077FF09464E777B274D1E2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9T07:14:00Z</meta:creation-date>
    <dc:date>2021-02-19T07:14:00Z</dc:date>
  </office:meta>
</office:document-meta>
</file>